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5606 het verplaatsen van een regionale waterkering en het bouwen van een woning aan de Zwarteweg 8c te Oud Ad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verplaatsen van de regionale waterkering; </text:p>
            <text:p text:style-name="common-al">b. Het bouwen van een woning in de kernzone van de nieuwe regionale waterkering. aan de Zwarteweg 8c te Oud Ade.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25 april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2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15606 het verplaatsen van een regionale waterkering en het bouwen van een woning aan de Zwarteweg 8c te Oud Ade.</meta:user-defined>
    <meta:user-defined meta:name="OVERHEIDop.datumEindeReactietermijn">2024-04-25</meta:user-defined>
    <meta:user-defined meta:name="OVERHEIDop.TilID/OVERHEIDop.terinzageleggingOP">til-2024-7837</meta:user-defined>
    <meta:user-defined meta:name="DCTERMS.W3CDTF/DCTERMS.available">2024-03-20</meta:user-defined>
    <meta:user-defined meta:name="DCTERMS.W3CDTF/OVERHEIDop.jaargang">2024</meta:user-defined>
    <meta:user-defined meta:name="OVERHEIDop.publicationIssue">4945</meta:user-defined>
    <meta:user-defined meta:name="OVERHEIDop.WsbID/DC.identifier">wsb-2024-4945</meta:user-defined>
    <meta:user-defined meta:name="OVERHEIDop.versieInformatie"/>
  </office:meta>
</office:document-meta>
</file>