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weg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aart 2024 met registratienummer 0652743660 voor het handmatig plaatsen van boringen in, op en nabij regionale waterkering DWK00882 en in beschermingszone-a van primaire waterkering DWK00161 ten behoeve van een bodemkwaliteitsonderzoek ter voorbereiding van leidingwerk door Brabant Water te Heijni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Markweg te Heijning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41</meta:user-defined>
    <meta:user-defined meta:name="OVERHEIDop.WsbID/DC.identifier">wsb-2024-4941</meta:user-defined>
    <meta:user-defined meta:name="OVERHEIDop.versieInformatie"/>
  </office:meta>
</office:document-meta>
</file>