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oordzeedijk 113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maart 2024 met registratienummer 0652743669 voor het door middel van een gestuurde boring aanleggen van laagspannings-, middenspannings- en OVL-kabels kruisend met regionale kering DWK00861 en a-waterloop OVK06005 ter hoogte van Noordzeedijk 113 te Dintelo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Noordzeedijk 113 te Dinteloord.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40</meta:user-defined>
    <meta:user-defined meta:name="OVERHEIDop.WsbID/DC.identifier">wsb-2024-4940</meta:user-defined>
    <meta:user-defined meta:name="OVERHEIDop.versieInformatie"/>
  </office:meta>
</office:document-meta>
</file>