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Kerkwetering 5b in Masten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secundaire watergang VR.15.74, door het verleggen van een gedeelte van de watergang, nabij Kerkwetering 5b in Mastenbroek (<text:span text:style-name="nadrukcur">dossiernummer Z/23/058162; verzenddatum 11 januari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9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Kerkwetering 5b in Mastenbroek</meta:user-defined>
    <meta:user-defined meta:name="DCTERMS.W3CDTF/DCTERMS.available">2024-01-15</meta:user-defined>
    <meta:user-defined meta:name="DCTERMS.W3CDTF/OVERHEIDop.jaargang">2024</meta:user-defined>
    <meta:user-defined meta:name="OVERHEIDop.publicationIssue">494</meta:user-defined>
    <meta:user-defined meta:name="OVERHEIDop.WsbID/DC.identifier">wsb-2024-494</meta:user-defined>
    <meta:user-defined meta:name="OVERHEIDop.versieInformatie"/>
  </office:meta>
</office:document-meta>
</file>