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llemspolderweg 5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maart 2024 met registratienummer 0652743105 voor het gedeeltelijk vervangen van duiker KDU09379 in regionale kering de Galgendijk (DWK00614) en a-waterloop OVK05884 ter hoogte van Willemspolderweg 5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illemspolderweg 5 te Dinteloord.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38</meta:user-defined>
    <meta:user-defined meta:name="OVERHEIDop.WsbID/DC.identifier">wsb-2024-4938</meta:user-defined>
    <meta:user-defined meta:name="OVERHEIDop.versieInformatie"/>
  </office:meta>
</office:document-meta>
</file>