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glasvezelkabel nabij de Peursumseweg 13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glasvezelkabel nabij de Peursumseweg 133 te Giessenburg 
</text:p>
            <text:p text:style-name="common-al">Zaaknummer: 20240123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388</meta:user-defined>
    <meta:user-defined meta:name="DCTERMS.abstract">het aanleggen van glasvezelkabels nabij Peursumseweg 133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glasvezelkabel nabij de Peursumseweg 133 te Giessenbu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34</meta:user-defined>
    <meta:user-defined meta:name="OVERHEIDop.WsbID/DC.identifier">wsb-2024-4934</meta:user-defined>
    <meta:user-defined meta:name="OVERHEIDop.versieInformatie"/>
  </office:meta>
</office:document-meta>
</file>