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asleiding ter hoogte van Brielselaan 143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asleiding ter hoogte van Brielselaan 143 in Rotterdam.</text:p>
            <text:p text:style-name="common-al">Zaaknummer: VTH202402-0137</text:p>
            <text:p text:style-name="common-al">Start bezwaartermijn (6 weken): 19-03-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3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3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2-0137</meta:user-defined>
    <meta:user-defined meta:name="DCTERMS.abstract">Het leggen van een gasleiding in een waterkering ter plaatse van Brielselaan 143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gasleiding ter hoogte van Brielselaan 143 in Rotterdam</meta:user-defined>
    <meta:user-defined meta:name="DCTERMS.W3CDTF/DCTERMS.available">2024-03-19</meta:user-defined>
    <meta:user-defined meta:name="DCTERMS.W3CDTF/OVERHEIDop.jaargang">2024</meta:user-defined>
    <meta:user-defined meta:name="OVERHEIDop.publicationIssue">4931</meta:user-defined>
    <meta:user-defined meta:name="OVERHEIDop.WsbID/DC.identifier">wsb-2024-4931</meta:user-defined>
    <meta:user-defined meta:name="OVERHEIDop.versieInformatie"/>
  </office:meta>
</office:document-meta>
</file>