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318 verleende vergunning voor het plaatsen van een tijdelijke dam met duiker, brug, vervangen duiker, onttrekken grondwater en lozen oppervlaktewater bij Hoogedijk 50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3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3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21791</meta:user-defined>
    <meta:user-defined meta:name="DCTERMS.abstract">het plaatsen van een tijdelijke dam met duiker, brug, vervangen duiker, onttrekken grondwater en lozen oppervlaktewater bij Hoogedijk 50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6318 verleende vergunning voor het plaatsen van een tijdelijke dam met duiker, brug, vervangen duiker, onttrekken grondwater en lozen oppervlaktewater bij Hoogedijk 50 in Katwoude</meta:user-defined>
    <meta:user-defined meta:name="DCTERMS.W3CDTF/DCTERMS.available">2024-03-19</meta:user-defined>
    <meta:user-defined meta:name="DCTERMS.W3CDTF/OVERHEIDop.jaargang">2024</meta:user-defined>
    <meta:user-defined meta:name="OVERHEIDop.publicationIssue">4930</meta:user-defined>
    <meta:user-defined meta:name="OVERHEIDop.WsbID/DC.identifier">wsb-2024-4930</meta:user-defined>
    <meta:user-defined meta:name="OVERHEIDop.versieInformatie"/>
  </office:meta>
</office:document-meta>
</file>