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erdiepen en infiltrerend maken van het bestaande bekken ter plaatse van Grafwegen te Berg en Dal (stroombaan 4 Breedeweg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erdiepen en infiltrerend maken van het bestaande bekken ter plaatse van Grafwegen te Berg en Dal (stroombaan 4 Breedeweg Berg en Dal) 
</text:p>
            <text:p text:style-name="common-al">Zaaknummer: 20240325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506</meta:user-defined>
    <meta:user-defined meta:name="DCTERMS.abstract">het vergroten, verdiepen en infiltrerend maken van het bestaande bekken ter plaatse van Grafwegen te Groesbeek (stroombaan 4 Breedeweg Berg en 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erdiepen en infiltrerend maken van het bestaande bekken ter plaatse van Grafwegen te Berg en Dal (stroombaan 4 Breedeweg Berg en Dal)</meta:user-defined>
    <meta:user-defined meta:name="DCTERMS.W3CDTF/DCTERMS.available">2024-03-19</meta:user-defined>
    <meta:user-defined meta:name="DCTERMS.W3CDTF/OVERHEIDop.jaargang">2024</meta:user-defined>
    <meta:user-defined meta:name="OVERHEIDop.publicationIssue">4928</meta:user-defined>
    <meta:user-defined meta:name="OVERHEIDop.WsbID/DC.identifier">wsb-2024-4928</meta:user-defined>
    <meta:user-defined meta:name="OVERHEIDop.versieInformatie"/>
  </office:meta>
</office:document-meta>
</file>