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therfordstraat 6-2 1098TM Amsterdam - AGV - WN2024-0016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utherfordstraat 6-2 1098TM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5-03-2024 en geregistreerd onder zaaknummer WN2024-0016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04</meta:user-defined>
    <meta:user-defined meta:name="DCTERMS.abstract">Omgevingsvergunning Water, Liander N.V., Rutherfordstraat 6-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therfordstraat 6-2 1098TM Amsterdam - AGV - WN2024-001604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27</meta:user-defined>
    <meta:user-defined meta:name="OVERHEIDop.WsbID/DC.identifier">wsb-2024-4927</meta:user-defined>
    <meta:user-defined meta:name="OVERHEIDop.versieInformatie"/>
  </office:meta>
</office:document-meta>
</file>