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office:automatic-styles>
  <office:body>
    <office:text>
      <text:p text:style-name="new_page_staatscourant"/>
      <text:p text:style-name="single-kop-titel">Projectplan Waterwet ‘Klimaatrobuuste inrichting Hagen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2 maart 2024 een projectplan als bedoeld in artikel 5.4 van de Waterwet definitief vastgesteld voor het project ‘Klimaatrobuuste inrichting Hagenbeek’ en besloten het project uit te voeren in overeenstemming met dit plan.</text:p>
            <text:p text:style-name="common-al">Waterschap Rijn en IJssel werkt samen met onder meer de Provincie Gelderland, Staatsbosbeheer en eigenaren in het gebied om verdroging te bestrijden en de kans op schade door wateroverlast te beperken. De maatregelen zijn erop gericht om het grondwater in het voorjaar langer vast te houden voor het ontwikkelen en versterken van de natuur. De waterafvoer blijft geborgd om het overtollige water in het omliggende (landbouw)gebied af te kunnen voeren dan wel langer vast te houden ten tijde van droogte.</text:p>
            <text:p text:style-name="common-al">De uit te voeren watermaatregelen betreffen onder meer:</text:p>
            <text:list text:style-name="id1-3-2-1-1-4">
              <text:list-item text:style-override="id1-3-2-1-1-4-1">
                <text:number>1.</text:number>
                <text:p text:style-name="al">
                <text:span text:style-name="nadrukcur"/>
                <text:span text:style-name="nadrukcur">Hydrologisch herstel door aanpassen van het ontwateringssysteem </text:span>
              </text:p>
              </text:list-item>
              <text:list-item text:style-override="id1-3-2-1-1-4-2">
                <text:number/>
                <text:p text:style-name="al">a. Verondiepen detailontwatering in en direct rondom het natuurgebied.</text:p>
              </text:list-item>
              <text:list-item text:style-override="id1-3-2-1-1-4-3">
                <text:number/>
                <text:p text:style-name="al">b. Peilopzet leggerwatergangen (Barchemse Veengoot, Afwatering langs Broekhuis en Afwatering van de Hardermaat). Er worden twee beweegbare stuwen geplaatst. </text:p>
              </text:list-item>
              <text:list-item text:style-override="id1-3-2-1-1-4-4">
                <text:number/>
                <text:p text:style-name="al"/>
              </text:list-item>
              <text:list-item text:style-override="id1-3-2-1-1-4-5">
                <text:number>2.</text:number>
                <text:p text:style-name="al">
                <text:span text:style-name="nadrukcur"/>
                <text:span text:style-name="nadrukcur">Mitigerende maatregelen als gevolg van het hydrologisch herstel gericht op het voorkomen, beperken en compenseren van natschade (landbouwfuncties, bebouwing)</text:span>
              </text:p>
              </text:list-item>
              <text:list-item text:style-override="id1-3-2-1-1-4-6">
                <text:number/>
                <text:p text:style-name="al">a. Het ophogen van diverse (gedeelten van) percelen waar natschade wordt berekend.</text:p>
              </text:list-item>
              <text:list-item text:style-override="id1-3-2-1-1-4-7">
                <text:number/>
                <text:p text:style-name="al">b. Nemen van diverse maatregelen aan bebouwing om schade te voorkomen. Dit zijn vooral bouwkundige maatregelen, maar ook maatregelen ter verbetering van de hemelwaterafvoer bijvoorbeeld door ringdrains of leidingen te verleggen dan wel aan te leggen. Op enkele plaatsen blijven gedeelten van detailontwateringen in stand en worden deze afgedamd in plaats van verondiept of gedempt om de hemelwaterafvoer te borgen. </text:p>
              </text:list-item>
              <text:list-item text:style-override="id1-3-2-1-1-4-8">
                <text:number/>
                <text:p text:style-name="al"/>
              </text:list-item>
            </text:list>
            <text:p text:style-name="common-al">Het projectplan Waterwet ‘Klimaatrobuuste inrichting Hagenbeek’ en de bijlagen zijn te raadplegen op de website:</text:p>
            <text:p text:style-name="common-al">
            <text:span text:style-name="nadrukondlijn">https://zoek.officielebekendmakingen.nl (uitgebreid zoeken, waterschapsblad).</text:span>
          </text:p>
            <text:p text:style-name="common-al">De stukken zijn ook als “externe bijlage” te downloaden aan de linkerzijde van deze pagina in dit Waterschapsblad.</text:p>
            <text:p text:style-name="common-al">
            <text:span text:style-name="nadrukvet">
              <text:span text:style-name="nadrukondlijn">Beroep</text:span>
            </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in beginsel alleen mogelijk voor belanghebbenden die in de ontwerpfase een zienswijze hebben ingediend.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http://loket.rechtspraak.nl/bestuursrecht" xlink:type="simple">Externe link:http://loket.rechtspraak.nl/bestuursrecht</text:a>. Daarvoor moet u beschikken over een elektronische handtekening (DigiD). Kijk op de genoemde site voor de precieze voorwaarden.</text:p>
            <text:p text:style-name="common-al">
            <text:span text:style-name="nadrukvet">
              <text:span text:style-name="nadrukondlijn">Voorlopige voorziening</text:span>
            </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
              <text:span text:style-name="nadrukondlijn">Meer informatie</text:span>
            </text:span>
          </text:p>
            <text:p text:style-name="common-al">Voor meer informatie over het plan kunt u contact opnemen met projectleider Carlo Egging via c.egging@wrij.nl of 0314-369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rojectplan Waterwet ‘Klimaatrobuuste inrichting Hagenbeek’</meta:user-defined>
    <meta:user-defined meta:name="DCTERMS.W3CDTF/DCTERMS.available">2024-03-19</meta:user-defined>
    <meta:user-defined meta:name="DCTERMS.W3CDTF/OVERHEIDop.jaargang">2024</meta:user-defined>
    <meta:user-defined meta:name="OVERHEIDop.externeBijlage">Definitief projectplan Waterwet|exb-2024-11366</meta:user-defined>
    <meta:user-defined meta:name="OVERHEIDop.externeBijlage">Reactienota|exb-2024-11367</meta:user-defined>
    <meta:user-defined meta:name="OVERHEIDop.externeBijlage">Memo hydrologie inrichting Hagenbeek|exb-2024-11368</meta:user-defined>
    <meta:user-defined meta:name="OVERHEIDop.externeBijlage">GGOR Hydrologisch perspectief Baakse Beek Veengoot|exb-2024-11369</meta:user-defined>
    <meta:user-defined meta:name="OVERHEIDop.externeBijlage">Eindrapport biogeochemisch onderzoek Hagenbeek|exb-2024-11370</meta:user-defined>
    <meta:user-defined meta:name="OVERHEIDop.externeBijlage">Hagenbeek lesa en inrichtingsvoorstel definitief|exb-2024-11371</meta:user-defined>
    <meta:user-defined meta:name="OVERHEIDop.externeBijlage">Eindrapport bodemchemisch onderzoek Hagenbeek|exb-2024-11372</meta:user-defined>
    <meta:user-defined meta:name="OVERHEIDop.externeBijlage">Tekening opbreken|exb-2024-11373</meta:user-defined>
    <meta:user-defined meta:name="OVERHEIDop.externeBijlage">Tekening ontwerp 1 op 2000|exb-2024-11374</meta:user-defined>
    <meta:user-defined meta:name="OVERHEIDop.externeBijlage">Tekening ontwerp   |exb-2024-11375</meta:user-defined>
    <meta:user-defined meta:name="OVERHEIDop.externeBijlage">Tekening dwarsprofielen|exb-2024-11376</meta:user-defined>
    <meta:user-defined meta:name="OVERHEIDop.externeBijlage">Tekening details|exb-2024-11377</meta:user-defined>
    <meta:user-defined meta:name="OVERHEIDop.publicationIssue">4926</meta:user-defined>
    <meta:user-defined meta:name="OVERHEIDop.WsbID/DC.identifier">wsb-2024-4926</meta:user-defined>
    <meta:user-defined meta:name="OVERHEIDop.versieInformatie"/>
  </office:meta>
</office:document-meta>
</file>