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wijzigen van het peil van een oppervlaktewaterlichaam C door het plaatsen van een stuw nabij Scherpenzeelseweg 147 te Barne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maart 2024 een aanvraag ontvangen om een omgevingsvergunning voor een wateractiviteit voor het wijzigen van het peil van een oppervlaktewaterlichaam C door het plaatsen van een stuw nabij Scherpenzeelseweg 147 te Barneveld. Het waterschap heeft de aanvraag geregistreerd onder zaaknummer Z2024-03-017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9 maart 2024</text:p>
            <text:p text:style-name="last-al">Het nummer van de aanvraag is Z2024-03-01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2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2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174</meta:user-defined>
    <meta:user-defined meta:name="DCTERMS.abstract">Aanvraag watervergunning voor het wijzigen van het peil van een oppervlaktewaterlichaam C door het plaatsen van een stuw nabij Scherpenzeelseweg 147 te Barneveld. </meta:user-defined>
    <dc:language>nl</dc:language>
    <meta:user-defined meta:name="OVERHEIDop.locatietype/OVERHEIDop.gebiedsmarkering">Adres</meta:user-defined>
    <meta:user-defined meta:name="DC.title">Bekendmaking aanvraag om vergunning voor het wijzigen van het peil van een oppervlaktewaterlichaam C door het plaatsen van een stuw nabij Scherpenzeelseweg 147 te Barneveld</meta:user-defined>
    <meta:user-defined meta:name="DCTERMS.W3CDTF/DCTERMS.available">2024-03-19</meta:user-defined>
    <meta:user-defined meta:name="DCTERMS.W3CDTF/OVERHEIDop.jaargang">2024</meta:user-defined>
    <meta:user-defined meta:name="OVERHEIDop.publicationIssue">4925</meta:user-defined>
    <meta:user-defined meta:name="OVERHEIDop.WsbID/DC.identifier">wsb-2024-4925</meta:user-defined>
    <meta:user-defined meta:name="OVERHEIDop.versieInformatie"/>
  </office:meta>
</office:document-meta>
</file>