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aanbrengen, hebben en weer verwijderen van een brug over een primaire waterloop ten behoeve van een tijdelijke toegang voor het perceel voor de bouw van een nieuwe brandweerkazerne van de Goese Poort te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gerelateerde activiteit voor het aanbrengen, hebben en weer verwijderen van een brug over een primaire waterloop ten behoeve van een tijdelijke toegang voor het perceel voor de bouw van een nieuwe brandweerkazerne van de Goese poort in Goes. De vergunning is geregistreerd onder nummer VTH354.</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30 april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last-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922</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22</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22</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54</meta:user-defined>
    <dc:language>nl</dc:language>
    <meta:user-defined meta:name="OVERHEIDop.locatietype/OVERHEIDop.gebiedsmarkering">Vlak</meta:user-defined>
    <meta:user-defined meta:name="DC.title">Omgevingsvergunning voor het aanbrengen, hebben en weer verwijderen van een brug over een primaire waterloop ten behoeve van een tijdelijke toegang voor het perceel voor de bouw van een nieuwe brandweerkazerne van de Goese Poort te Goes.</meta:user-defined>
    <meta:user-defined meta:name="DCTERMS.W3CDTF/DCTERMS.available">2024-03-19</meta:user-defined>
    <meta:user-defined meta:name="DCTERMS.W3CDTF/OVERHEIDop.jaargang">2024</meta:user-defined>
    <meta:user-defined meta:name="OVERHEIDop.publicationIssue">4922</meta:user-defined>
    <meta:user-defined meta:name="OVERHEIDop.WsbID/DC.identifier">wsb-2024-4922</meta:user-defined>
    <meta:user-defined meta:name="OVERHEIDop.versieInformatie"/>
  </office:meta>
</office:document-meta>
</file>