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in een erftoegangsweg en nabij een duiker van een hoofdwatergang ter plaatse van FHG v Itersonlaan 61B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in een erftoegangsweg en nabij een duiker van een hoofdwatergang ter plaatse van FHG v Itersonlaan 61B in Oostvoorne. een water- en wegenvergunning te verlenen.</text:p>
            <text:p text:style-name="common-al">Zaaknummer: VTH202311-0719</text:p>
            <text:p text:style-name="common-al">Start bezwaartermijn (6 weken): 1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19</meta:user-defined>
    <meta:user-defined meta:name="DCTERMS.abstract">Het leggen van een waterleiding in een erftoegangsweg en nabij een duiker van een hoofdwatergang ter plaatse van FHG v Itersonlaan 61B in Oostvoorn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waterleiding in een erftoegangsweg en nabij een duiker van een hoofdwatergang ter plaatse van FHG v Itersonlaan 61B in Oostvoorne</meta:user-defined>
    <meta:user-defined meta:name="DCTERMS.W3CDTF/DCTERMS.available">2024-01-15</meta:user-defined>
    <meta:user-defined meta:name="DCTERMS.W3CDTF/OVERHEIDop.jaargang">2024</meta:user-defined>
    <meta:user-defined meta:name="OVERHEIDop.publicationIssue">492</meta:user-defined>
    <meta:user-defined meta:name="OVERHEIDop.WsbID/DC.identifier">wsb-2024-492</meta:user-defined>
    <meta:user-defined meta:name="OVERHEIDop.versieInformatie"/>
  </office:meta>
</office:document-meta>
</file>