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vergraven en realiseren van woningen voor plan Pieters’ Landeke nabij Schouteneinde 52-54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vergraven en realiseren van woningen voor plan Pieters’ Landeke nabij Schouteneinde 52-54 in Puttershoek.</text:p>
            <text:p text:style-name="common-al">Zaaknummer: VTH202312-0597</text:p>
            <text:p text:style-name="common-al">Start bezwaartermijn (6 weken): 19-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1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1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1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597</meta:user-defined>
    <meta:user-defined meta:name="DCTERMS.abstract">het slopen, vergraven en realiseren van woningen voor plan Pieters’ Landeke nabij Schouteneinde 52-54 in Putters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slopen, vergraven en realiseren van woningen voor plan Pieters’ Landeke nabij Schouteneinde 52-54 in Puttershoek</meta:user-defined>
    <meta:user-defined meta:name="DCTERMS.W3CDTF/DCTERMS.available">2024-03-19</meta:user-defined>
    <meta:user-defined meta:name="DCTERMS.W3CDTF/OVERHEIDop.jaargang">2024</meta:user-defined>
    <meta:user-defined meta:name="OVERHEIDop.publicationIssue">4919</meta:user-defined>
    <meta:user-defined meta:name="OVERHEIDop.WsbID/DC.identifier">wsb-2024-4919</meta:user-defined>
    <meta:user-defined meta:name="OVERHEIDop.versieInformatie"/>
  </office:meta>
</office:document-meta>
</file>