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egaliseren van drie inritten aan de Arkel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egaliseren van drie inritten aan de Arkelsedijk te Gorinchem zijn niet vergunningsplichtig. 
</text:p>
            <text:p text:style-name="common-al">Zaaknummer: 20240120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1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043</meta:user-defined>
    <meta:user-defined meta:name="DCTERMS.abstract">het legaliseren van 3 inritten aan de Arkelsedijk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egaliseren van drie inritten aan de Arkelsedijk te Gorinchem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13</meta:user-defined>
    <meta:user-defined meta:name="OVERHEIDop.WsbID/DC.identifier">wsb-2024-4913</meta:user-defined>
    <meta:user-defined meta:name="OVERHEIDop.versieInformatie"/>
  </office:meta>
</office:document-meta>
</file>