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21</text:p>
            <text:p text:style-name="common-al">Dijkgraaf en hoogheemraden van Delfland hebben het besluit genomen om een omgevingsvergunning wateractiviteit te verlenen voor het parallel aanleggen en hebben van een waterleiding in het (toekomstige)</text:p>
            <text:p text:style-name="common-al">waterstaatswerk van de regionale waterkering en de bijbehorende beschermingszone, deels wordt de waterleiding haaks door de kering aangelegd, het aanleggen en hebben van een mantelbuis in het toekomstige waterstaatswerk van de regionale waterkering en het realiseren en hebben van een tweetal boogboringen onder duikers door van een primaire waterkering op de locatie ter hoogte van  Madepolderweg 49 (Vroondaal)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1</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4-03-19</meta:user-defined>
    <meta:user-defined meta:name="DCTERMS.W3CDTF/OVERHEIDop.jaargang">2024</meta:user-defined>
    <meta:user-defined meta:name="OVERHEIDop.externeBijlage">Z-24-109421 omgevingsvergunning wateractiviteit|exb-2024-11328</meta:user-defined>
    <meta:user-defined meta:name="OVERHEIDop.publicationIssue">4912</meta:user-defined>
    <meta:user-defined meta:name="OVERHEIDop.WsbID/DC.identifier">wsb-2024-4912</meta:user-defined>
    <meta:user-defined meta:name="OVERHEIDop.versieInformatie"/>
  </office:meta>
</office:document-meta>
</file>