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3176 verleende vergunning voor het leggen van een kabel via gestuurde boring langs de primaire waterkering in de beschermingszone bij Zoutketen 18 in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3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910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910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910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1302439</meta:user-defined>
    <meta:user-defined meta:name="DCTERMS.abstract">het leggen van een kabel via gestuurde boring langs de primaire waterkering in de beschermingszone bij Zoutketen 18 in Enkhuiz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13176 verleende vergunning voor het leggen van een kabel via gestuurde boring langs de primaire waterkering in de beschermingszone bij Zoutketen 18 in Enkhuizen</meta:user-defined>
    <meta:user-defined meta:name="DCTERMS.W3CDTF/DCTERMS.available">2024-03-19</meta:user-defined>
    <meta:user-defined meta:name="DCTERMS.W3CDTF/OVERHEIDop.jaargang">2024</meta:user-defined>
    <meta:user-defined meta:name="OVERHEIDop.publicationIssue">4910</meta:user-defined>
    <meta:user-defined meta:name="OVERHEIDop.WsbID/DC.identifier">wsb-2024-4910</meta:user-defined>
    <meta:user-defined meta:name="OVERHEIDop.versieInformatie"/>
  </office:meta>
</office:document-meta>
</file>