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aanleg nvo's te Polder Bloemenda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ijkgraaf en hoogheemraden van het hoogheemraadschap van Rijnland zijn van plan een projectplan voor aanleg nvo's vast te stellen. Voorafgaand aan de vaststelling van het definitieve projectplan, is eerst een ontwerp-projectplan opgesteld. Hierop is artikel 4.62 van de Invoeringswet Omgevingswet van toepassing. </text:p>
            <text:p text:style-name="al"/>
            <text:p text:style-name="al">Het projectplan betreft:</text:p>
            <text:p text:style-name="al">Rijnland gaat in samenwerking met Staatsbosbeheer, op grond van percelen in eigendom van Staatsbosbeheer, circa vijf kilometer natuurvriendelijke oevers aanleggen. Dit gebeurt in het kader van uitvoering van Kader Richtlijn Water (KRW) maatregelen om de waterkwaliteit in het waterlichaam te verbeteren. Deze polder ligt in de gemeente Waddinxveen. </text:p>
            <text:p text:style-name="al"/>
            <text:p text:style-name="al">De stukken liggen van 12 januari 2024 tot en met 23 februari 2024 ter inzage en u kunt deze bekijken:</text:p>
            <text:list text:style-name="id1-3-2-2-1-8">
              <text:list-item text:style-override="id1-3-2-2-1-8-1">
                <text:number>1.</text:number>
                <text:p text:style-name="al">in het kantoorgebouw van Rijnland, Archimedesweg 1 in Leiden. Hiervoor moet u een afspraak maken via telefoonnummer 071-306 3494; of</text:p>
              </text:list-item>
              <text:list-item text:style-override="id1-3-2-2-1-8-2">
                <text:number>2.</text:number>
                <text:p text:style-name="al">online via de knop “Bekijk documenten” op deze webpagina. </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 </text:p>
            <text:p text:style-name="al"/>
            <text:p text:style-name="al">Onder vermelding van kenmerk 23.035519 en onderwerp: ‘zienswijze aanleg nvo's ’ kan een zienswijze gestuurd worden naar: Dijkgraaf en hoogheemraden van het hoogheemraadschap van Rijnland, Postbus 156, 2300 AD te Leiden. </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10 januar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Vlak</meta:user-defined>
    <meta:user-defined meta:name="DC.title">Bekendmaking Ontwerp Projectplan aanleg nvo's te Polder Bloemendaal</meta:user-defined>
    <meta:user-defined meta:name="OVERHEIDop.datumEindeReactietermijn">2024-02-08</meta:user-defined>
    <meta:user-defined meta:name="OVERHEIDop.TilID/OVERHEIDop.terinzageleggingOP">til-2023-23995</meta:user-defined>
    <meta:user-defined meta:name="DCTERMS.W3CDTF/DCTERMS.available">2024-01-15</meta:user-defined>
    <meta:user-defined meta:name="DCTERMS.W3CDTF/OVERHEIDop.jaargang">2024</meta:user-defined>
    <meta:user-defined meta:name="OVERHEIDop.publicationIssue">491</meta:user-defined>
    <meta:user-defined meta:name="OVERHEIDop.WsbID/DC.identifier">wsb-2024-491</meta:user-defined>
    <meta:user-defined meta:name="OVERHEIDop.versieInformatie"/>
  </office:meta>
</office:document-meta>
</file>