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pareren van een kabel of leiding nabij locatie M A Reinaldaweg 12 in Linschoten (code HDSR413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pareren van een kabel of leiding nabij locatie M A Reinaldaweg 12 in Linschoten. Deze aanvraag is ontvangen op 14 maart 2024 en geregistreerd onder zaak 413175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90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0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0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3175</meta:user-defined>
    <meta:user-defined meta:name="DCTERMS.abstract">Nieuwe aanvraag watervergunning voor het repareren van een kabel of leiding nabij locatie M A Reinaldaweg 12 in Linschot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repareren van een kabel of leiding nabij locatie M A Reinaldaweg 12 in Linschoten (code HDSR413175)</meta:user-defined>
    <meta:user-defined meta:name="DCTERMS.W3CDTF/DCTERMS.available">2024-03-19</meta:user-defined>
    <meta:user-defined meta:name="DCTERMS.W3CDTF/OVERHEIDop.jaargang">2024</meta:user-defined>
    <meta:user-defined meta:name="OVERHEIDop.publicationIssue">4908</meta:user-defined>
    <meta:user-defined meta:name="OVERHEIDop.WsbID/DC.identifier">wsb-2024-4908</meta:user-defined>
    <meta:user-defined meta:name="OVERHEIDop.versieInformatie"/>
  </office:meta>
</office:document-meta>
</file>