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doormiddel van boringen en het aanleggen van leidingen onder de openbare weg ter plaatse van de Kooijmansweg en in een dam in een secundaire waterloop ter plaatse van de Wellandweg te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het doormiddel van boringen en het aanleggen van leidingen onder de openbare weg ter plaatse van de Kooijmansweg en in een dam in een secundaire waterloop ter plaatse van de Wellandweg in Burgh-Haamstede. De vergunning is geregistreerd onder nummer VTH247.</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30 april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90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0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0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47</meta:user-defined>
    <dc:language>nl</dc:language>
    <meta:user-defined meta:name="OVERHEIDop.locatietype/OVERHEIDop.gebiedsmarkering">Vlak</meta:user-defined>
    <meta:user-defined meta:name="DC.title">Omgevingsvergunning voor het doormiddel van boringen en het aanleggen van leidingen onder de openbare weg ter plaatse van de Kooijmansweg en in een dam in een secundaire waterloop ter plaatse van de Wellandweg te Burgh-Haamstede.</meta:user-defined>
    <meta:user-defined meta:name="DCTERMS.W3CDTF/DCTERMS.available">2024-03-19</meta:user-defined>
    <meta:user-defined meta:name="DCTERMS.W3CDTF/OVERHEIDop.jaargang">2024</meta:user-defined>
    <meta:user-defined meta:name="OVERHEIDop.publicationIssue">4907</meta:user-defined>
    <meta:user-defined meta:name="OVERHEIDop.WsbID/DC.identifier">wsb-2024-4907</meta:user-defined>
    <meta:user-defined meta:name="OVERHEIDop.versieInformatie"/>
  </office:meta>
</office:document-meta>
</file>