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wijderen en vervangen van een of meerdere dam(men) met duiker(s) in een tertiaire watergang nabij locatie Weijland 20 in Nieuwerbrug aan den Rijn (code HDSR411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wijderen en vervangen van een of meerdere dam(men) met duiker(s) in een tertiaire watergang nabij locatie Weijland 20 in Nieuwerbrug aan den Rijn. Deze aanvraag is ontvangen op 11 maart 2024 en geregistreerd onder zaak 41146.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9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0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1146</meta:user-defined>
    <meta:user-defined meta:name="DCTERMS.abstract">Nieuwe aanvraag watervergunning voor het verwijderen en vervangen van een of meerdere dam(men) met duiker(s) in een tertiaire watergang nabij locatie Weijland 20 in Nieuwerbrug aan den Rijn. </meta:user-defined>
    <dc:language>nl</dc:language>
    <meta:user-defined meta:name="OVERHEIDop.locatietype/OVERHEIDop.gebiedsmarkering">Adres</meta:user-defined>
    <meta:user-defined meta:name="DC.title">Hoogheemraadschap De Stichtse Rijnlanden – Nieuwe aanvraag watervergunning voor het verwijderen en vervangen van een of meerdere dam(men) met duiker(s) in een tertiaire watergang nabij locatie Weijland 20 in Nieuwerbrug aan den Rijn (code HDSR41146)</meta:user-defined>
    <meta:user-defined meta:name="DCTERMS.W3CDTF/DCTERMS.available">2024-03-19</meta:user-defined>
    <meta:user-defined meta:name="DCTERMS.W3CDTF/OVERHEIDop.jaargang">2024</meta:user-defined>
    <meta:user-defined meta:name="OVERHEIDop.publicationIssue">4905</meta:user-defined>
    <meta:user-defined meta:name="OVERHEIDop.WsbID/DC.identifier">wsb-2024-4905</meta:user-defined>
    <meta:user-defined meta:name="OVERHEIDop.versieInformatie"/>
  </office:meta>
</office:document-meta>
</file>