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straat 2 3633BA Vreeland - AGV - WN2024-0015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oorstraat 2 3633BA Vreeland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4-03-2024 en geregistreerd onder zaaknummer WN2024-0015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96</meta:user-defined>
    <meta:user-defined meta:name="DCTERMS.abstract">Omgevingsvergunning Water, HSB bv, Voorstraat 2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oorstraat 2 3633BA Vreeland - AGV - WN2024-001596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04</meta:user-defined>
    <meta:user-defined meta:name="OVERHEIDop.WsbID/DC.identifier">wsb-2024-4904</meta:user-defined>
    <meta:user-defined meta:name="OVERHEIDop.versieInformatie"/>
  </office:meta>
</office:document-meta>
</file>