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grenswijziging peilbesluit Loenderveen en Muyeveld en ontwerp-watervergunning voor de herinrichting ten behoeve van de aanleg van recreatiepark Zuydoever - AGV - WN2023-007011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maakt bekend dat voor de peilbesluiten Loenderveen en Muyeveld een ontwerp-peilgrenswijziging en een ontwerp-watervergunning is vastgesteld. In verband met de herinrichting van Recreatiecentrum Mijnden is door Zuydoever Ontwikkeling B.V. een vergunning op grond van de Waterwet aangevraagd met daarbij het verzoek de peilgebiedsgrens te verleggen (aanvraag ingeboekt onder zaaknummer WN2023- 007011). Het gaat om de peilgebiedsgrens tussen polder Muyeveld en polder Loenderveen, ter hoogte van Bloklaan 22A in Loosdrecht. Onderdeel van het plan is een uitbreiding van de insteekhavens op het terrein. Om dit mogelijk te maken moet de grens tussen twee peilgebieden worden verlegd en moet de watervergunning voor de uitvoering worden verleend.</text:p>
            <text:p text:style-name="common-al">
            <text:span text:style-name="nadrukvet">Inzien van de stukken</text:span>
          </text:p>
            <text:p text:style-name="common-al"> De ontwerp-grenswijziging en de ontwerp-watervergunning met de bijbehorende stukken zijn digitaal in te zien. Onder Extra informatie (linker kolom) klikt u op Bekijk documenten waar u de bestanden kunt downloaden. </text:p>
            <text:p text:style-name="common-al">
            <text:span text:style-name="nadrukvet">Zienswijze indienen</text:span>
          </text:p>
            <text:p text:style-name="common-al"> U kunt ons uw zienswijze over deze ontwerp-grenswijziging en ontwerp-watervergunning geven van 19 maart tot 1 mei 2024. U kunt schriftelijk of mondeling reageren. Stuur uw zienswijze naar: het dagelijks bestuur van AGV/Waternet, afdeling Vergunningen, Toezicht en Handhaving, Postbus 94370, 1090 GJ Amsterdam. Wij verzoeken u als onderwerp ‘Inspraak ontwerp grenswijziging peilbesluit Loenderveen en Muyeveld' of 'ontwerp-watervergunning WN2023- 007011’ te vermelden. </text:p>
            <text:p text:style-name="common-al">
            <text:span text:style-name="nadrukvet">Hebt u vragen over dit onderwerp?</text:span>
          </text:p>
            <text:p text:style-name="last-al"> Neem dan contact op met Klantenservice Waternet, telefoon 0900 - 9394 (normale belkosten) en vragen naar Kirsty Blatter ontwerp-grenswijziging en Melvin Koote ontwerp-watervergunning. Als u daarbij het zaaknummer WN2023-007011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011</meta:user-defined>
    <meta:user-defined meta:name="DCTERMS.abstract">Watervergunning, Zuydoever Ontwikkeling B.V., Bloklaan 22A in Loosdrecht</meta:user-defined>
    <dc:language>nl</dc:language>
    <meta:user-defined meta:name="OVERHEIDop.locatietype/OVERHEIDop.gebiedsmarkering">Punt</meta:user-defined>
    <meta:user-defined meta:name="OVERHEIDop.locatietype/OVERHEIDop.gebiedsmarkering">Punt</meta:user-defined>
    <meta:user-defined meta:name="DC.title">Ontwerp-grenswijziging peilbesluit Loenderveen en Muyeveld en ontwerp-watervergunning voor de herinrichting ten behoeve van de aanleg van recreatiepark Zuydoever - AGV - WN2023-007011</meta:user-defined>
    <meta:user-defined meta:name="OVERHEIDop.datumEindeReactietermijn">2024-05-01</meta:user-defined>
    <meta:user-defined meta:name="OVERHEIDop.TilID/OVERHEIDop.terinzageleggingOP">til-2024-7769</meta:user-defined>
    <meta:user-defined meta:name="DCTERMS.W3CDTF/DCTERMS.available">2024-03-19</meta:user-defined>
    <meta:user-defined meta:name="DCTERMS.W3CDTF/OVERHEIDop.jaargang">2024</meta:user-defined>
    <meta:user-defined meta:name="OVERHEIDop.publicationIssue">4902</meta:user-defined>
    <meta:user-defined meta:name="OVERHEIDop.WsbID/DC.identifier">wsb-2024-4902</meta:user-defined>
    <meta:user-defined meta:name="OVERHEIDop.versieInformatie"/>
  </office:meta>
</office:document-meta>
</file>