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Nieuwe Maatsweg 7 in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8 januari 2024 een aanvraag ontvangen om een omgevingsvergunning voor een wateractiviteit voor het bouwen van een tijdelijke kabelbrug in de kernzone en beschermingszone A van een niet verholen waterkering (Westelijke Eemkade). De werkzaamheden vinden plaats aan de Nieuwe Maatsweg 7 te Eemnes. Het waterschap heeft de aanvraag geregistreerd onder zaaknummer Z2024-01-008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15 januari 2024</text:p>
            <text:p text:style-name="common-al">Het nummer van de aanvraag is Z2024-01-008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9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1-0085</meta:user-defined>
    <meta:user-defined meta:name="DCTERMS.abstract">Aanvraag om een omgevingsvergunning voor een wateractiviteit voor het bouwen van een tijdelijke kabelbrug in de kernzone en beschermingszone A van een niet verholen waterkering (Westelijke Eemkade). De werkzaamheden vinden plaats aan de Nieuwe Maatsweg 7 te Eemnes. </meta:user-defined>
    <dc:language>nl</dc:language>
    <meta:user-defined meta:name="OVERHEIDop.locatietype/OVERHEIDop.gebiedsmarkering">Adres</meta:user-defined>
    <meta:user-defined meta:name="DC.title">Bekendmaking aanvraag om vergunning voor werkzaamheden ter plaatse van Nieuwe Maatsweg 7 in Eemnes</meta:user-defined>
    <meta:user-defined meta:name="DCTERMS.W3CDTF/DCTERMS.available">2024-01-15</meta:user-defined>
    <meta:user-defined meta:name="DCTERMS.W3CDTF/OVERHEIDop.jaargang">2024</meta:user-defined>
    <meta:user-defined meta:name="OVERHEIDop.publicationIssue">490</meta:user-defined>
    <meta:user-defined meta:name="OVERHEIDop.WsbID/DC.identifier">wsb-2024-490</meta:user-defined>
    <meta:user-defined meta:name="OVERHEIDop.versieInformatie"/>
  </office:meta>
</office:document-meta>
</file>