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9 Badhoevedorp - Holendrecht Amsterdam - AGV - WN2024-0006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9 Badhoevedorp - Holendrecht Amsterdam.</text:p>
            <text:p text:style-name="common-al">Het betreft de volgende activiteit(en):</text:p>
            <text:p text:style-name="common-al">Grondwateronttrekking uitvoeren</text:p>
            <text:p text:style-name="common-al">Deze vergunning is verzonden op 1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9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61</meta:user-defined>
    <meta:user-defined meta:name="DCTERMS.abstract">Omgevingsvergunning Water, FCC Construccion S.A., A9 Badhoevedorp - Holendrecht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9 Badhoevedorp - Holendrecht Amsterdam - AGV - WN2024-000661</meta:user-defined>
    <meta:user-defined meta:name="DCTERMS.W3CDTF/DCTERMS.available">2024-03-19</meta:user-defined>
    <meta:user-defined meta:name="DCTERMS.W3CDTF/OVERHEIDop.jaargang">2024</meta:user-defined>
    <meta:user-defined meta:name="OVERHEIDop.publicationIssue">4899</meta:user-defined>
    <meta:user-defined meta:name="OVERHEIDop.WsbID/DC.identifier">wsb-2024-4899</meta:user-defined>
    <meta:user-defined meta:name="OVERHEIDop.versieInformatie"/>
  </office:meta>
</office:document-meta>
</file>