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Petrus Steenkampweg 1422AA Uithoorn - AGV - WN2024-00159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Petrus Steenkampweg 1422AA Uithoorn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14-03-2024 en geregistreerd onder zaaknummer WN2024-001593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898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89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89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593</meta:user-defined>
    <meta:user-defined meta:name="DCTERMS.abstract">Omgevingsvergunning Water, Eurofiber Nederland, Petrus Steenkampweg in Uith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Petrus Steenkampweg 1422AA Uithoorn - AGV - WN2024-001593</meta:user-defined>
    <meta:user-defined meta:name="DCTERMS.W3CDTF/DCTERMS.available">2024-03-19</meta:user-defined>
    <meta:user-defined meta:name="DCTERMS.W3CDTF/OVERHEIDop.jaargang">2024</meta:user-defined>
    <meta:user-defined meta:name="OVERHEIDop.publicationIssue">4898</meta:user-defined>
    <meta:user-defined meta:name="OVERHEIDop.WsbID/DC.identifier">wsb-2024-4898</meta:user-defined>
    <meta:user-defined meta:name="OVERHEIDop.versieInformatie"/>
  </office:meta>
</office:document-meta>
</file>