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vergunning te verlenen voor het aanbrengen van een dijkoprit en elementen bij Baalhoek in het kader van het project Versterk de Scheldekust en het aanbrengen van enkele infoborden en bankjes bij de kustroute aan de Scheldeweg in Klooster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een vergunning te verlenen voor het aanbrengen van een dijkoprit en elementen bij Baalhoek in het kader van het project Versterk de Scheldekust en het aanbrengen van enkele infoborden en bankjes bij de kustrouteeen aan de Scheldeweg in Kloosterzande. De aanvraag is geregistreerd onder zaaknummer VTH38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6 maart 2024. Het waterschap neemt daarover waarschijnlijk voor 14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9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5</meta:user-defined>
    <dc:language>nl</dc:language>
    <meta:user-defined meta:name="OVERHEIDop.locatietype/OVERHEIDop.gebiedsmarkering">Vlak</meta:user-defined>
    <meta:user-defined meta:name="DC.title">Aanvraag omgevingsvergunning  voor een vergunning te verlenen voor het aanbrengen van een dijkoprit en elementen bij Baalhoek in het kader van het project Versterk de Scheldekust en het aanbrengen van enkele infoborden en bankjes bij de kustroute aan de Scheldeweg in Kloosterzande</meta:user-defined>
    <meta:user-defined meta:name="DCTERMS.W3CDTF/DCTERMS.available">2024-03-19</meta:user-defined>
    <meta:user-defined meta:name="DCTERMS.W3CDTF/OVERHEIDop.jaargang">2024</meta:user-defined>
    <meta:user-defined meta:name="OVERHEIDop.publicationIssue">4897</meta:user-defined>
    <meta:user-defined meta:name="OVERHEIDop.WsbID/DC.identifier">wsb-2024-4897</meta:user-defined>
    <meta:user-defined meta:name="OVERHEIDop.versieInformatie"/>
  </office:meta>
</office:document-meta>
</file>