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in de Lobberdense Waard aan de Kijfwaard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bedrijfsgebouw</text:p>
            <text:p text:style-name="common-al">Locatie: Kijfwaard Pannerden</text:p>
            <text:p text:style-name="common-al">Zaaknummer: 151986</text:p>
            <text:p text:style-name="common-al">Datum bekendmaking besluit: 15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ouwen van een bedrijfsgebouw in de Lobberdense Waard aan de Kijfwaard in Pannerden</meta:user-defined>
    <meta:user-defined meta:name="DCTERMS.W3CDTF/DCTERMS.available">2024-03-19</meta:user-defined>
    <meta:user-defined meta:name="DCTERMS.W3CDTF/OVERHEIDop.jaargang">2024</meta:user-defined>
    <meta:user-defined meta:name="OVERHEIDop.publicationIssue">4896</meta:user-defined>
    <meta:user-defined meta:name="OVERHEIDop.WsbID/DC.identifier">wsb-2024-4896</meta:user-defined>
    <meta:user-defined meta:name="OVERHEIDop.versieInformatie"/>
  </office:meta>
</office:document-meta>
</file>