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Kennisgeving verlenging beslistermijn aanvraag voor een omgevingsvergunning voor een wateractiviteit voor het aanbrengen van een vlonder langs de Gekanaliseerde Hollandsche IJssel op de locatie Willeskop 134 in Montfoort (code HDSR3959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aterschap heeft op 14 maart 2024 besloten om de beslistermijn voor de aanvraag te verlengen voor een periode van 4 weken. De aanvraag betreft het een omgevingsvergunning voor een wateractiviteit voor het aanbrengen van een vlonder langs de Gekanaliseerde Hollandsche IJssel op de locatie Willeskop 134 in Montfoort (code HDSR395920)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893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89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89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 395920</meta:user-defined>
    <meta:user-defined meta:name="DCTERMS.abstract">Kennisgeving verlenging beslistermijn aanvraag voor een omgevingsvergunning voor een wateractiviteit voor het aanbrengen van een vlonder langs de Gekanaliseerde Hollandsche IJssel op de locatie Willeskop 134 in Montfoort</meta:user-defined>
    <dc:language>nl</dc:language>
    <meta:user-defined meta:name="OVERHEIDop.locatietype/OVERHEIDop.gebiedsmarkering">Adres</meta:user-defined>
    <meta:user-defined meta:name="DC.title">Hoogheemraadschap De Stichtse Rijnlanden – Kennisgeving verlenging beslistermijn aanvraag voor een omgevingsvergunning voor een wateractiviteit voor het aanbrengen van een vlonder langs de Gekanaliseerde Hollandsche IJssel op de locatie Willeskop 134 in Montfoort (code HDSR395920)</meta:user-defined>
    <meta:user-defined meta:name="DCTERMS.W3CDTF/DCTERMS.available">2024-03-19</meta:user-defined>
    <meta:user-defined meta:name="DCTERMS.W3CDTF/OVERHEIDop.jaargang">2024</meta:user-defined>
    <meta:user-defined meta:name="OVERHEIDop.publicationIssue">4893</meta:user-defined>
    <meta:user-defined meta:name="OVERHEIDop.WsbID/DC.identifier">wsb-2024-4893</meta:user-defined>
    <meta:user-defined meta:name="OVERHEIDop.versieInformatie"/>
  </office:meta>
</office:document-meta>
</file>