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dempen en graven van oppervlaktewater op de locatie nabij Provincialeweg Oost 97 in Haastrecht (code HDSR39146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dempen en graven van oppervlaktewater op de locatie nabij Provincialeweg Oost 97 in Haastrecht in de gemeente Krimpenerwaard. Dit besluit is verzonden op 14 maart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9 maart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891</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1</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91</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91461</meta:user-defined>
    <meta:user-defined meta:name="DCTERMS.abstract">Verleende watervergunning voor het dempen en graven van oppervlaktewater op de locatie nabij Provincialeweg Oost 97 in Haastrecht</meta:user-defined>
    <dc:language>nl</dc:language>
    <meta:user-defined meta:name="OVERHEIDop.locatietype/OVERHEIDop.gebiedsmarkering">Adres</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ogheemraadschap De Stichtse Rijnlanden – Verleende watervergunning voor het dempen en graven van oppervlaktewater op de locatie nabij Provincialeweg Oost 97 in Haastrecht (code HDSR391461)</meta:user-defined>
    <meta:user-defined meta:name="OVERHEIDop.datumEindeReactietermijn">2024-04-25</meta:user-defined>
    <meta:user-defined meta:name="OVERHEIDop.TilID/OVERHEIDop.terinzageleggingOP">til-2024-7736</meta:user-defined>
    <meta:user-defined meta:name="DCTERMS.W3CDTF/DCTERMS.available">2024-03-19</meta:user-defined>
    <meta:user-defined meta:name="DCTERMS.W3CDTF/OVERHEIDop.jaargang">2024</meta:user-defined>
    <meta:user-defined meta:name="OVERHEIDop.publicationIssue">4891</meta:user-defined>
    <meta:user-defined meta:name="OVERHEIDop.WsbID/DC.identifier">wsb-2024-4891</meta:user-defined>
    <meta:user-defined meta:name="OVERHEIDop.versieInformatie"/>
  </office:meta>
</office:document-meta>
</file>