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Projectplan Oude Rijnsysteem nvo’s en vissenbos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Dijkgraaf en hoogheemraden van het hoogheemraadschap van Rijnland zijn van plan een projectplan vast te stellen. Voorafgaand aan de vaststelling van het definitieve projectplan, is eerst een ontwerp-projectplan opgesteld. Hierop is artikel 4.62 van de Invoeringswet Omgevingswet van toepassing.</text:p>
            <text:p text:style-name="al"/>
            <text:p text:style-name="al">Het projectplan betreft:</text:p>
            <text:p text:style-name="al">Rijnland gaat in samenwerking met diverse partijen, op grond van percelen in eigendom van die partijen, op 3 locaties in totaal bijna 1 kilometer natuurvriendelijke oevers aanleggen. Dit gebeurt in het kader van uitvoering van Kader Richtlijn Water (KRW) maatregelen om de waterkwaliteit in het waterlichaam ‘Oude Rijn systeem’ te verbeteren. Met deze oevers wordt een bijdrage geleverd aan verbetering van de ecologische waterkwaliteit in dit systeem. </text:p>
            <text:p text:style-name="al"/>
            <text:p text:style-name="al">Daarnaast gaat Rijnland op 9 locaties langs bruggen of bij een insteek van de Oude Rijn vissenbossen aanleggen. De structuren worden aangelegd voor vissen om te kunnen schuilen en paaien. In vaarten en kanalen waar weinig onderwaterstructuur is, bieden vissenbossen extra leefgebied. Ook zien we dat vissenbossen een bijdrage leveren aan de biodiversiteit.</text:p>
            <text:p text:style-name="al"/>
            <text:p text:style-name="al">De stukken liggen van 12 januari 2024 tot en met 23 februari 2024 ter inzage en u kunt deze bekijken:</text:p>
            <text:list text:style-name="id1-3-2-2-1-10">
              <text:list-item text:style-override="id1-3-2-2-1-10-1">
                <text:number>1.</text:number>
                <text:p text:style-name="al">in het kantoorgebouw van Rijnland, Archimedesweg 1 in Leiden. Hiervoor moet u een afspraak maken via telefoonnummer 071-306 3494; of</text:p>
              </text:list-item>
              <text:list-item text:style-override="id1-3-2-2-1-10-2">
                <text:number>2.</text:number>
                <text:p text:style-name="al">online via de knop “Bekijk documenten” op deze webpagina.</text:p>
                <text:p text:style-name="al"/>
              </text:list-item>
            </text:list>
            <text:p text:style-name="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al"/>
            <text:p text:style-name="al">Onder vermelding van kenmerk en onderwerp: ‘zienswijze ’ kan een zienswijze gestuurd worden naar: Dijkgraaf en hoogheemraden van het hoogheemraadschap van Rijnland, Postbus 156, 2300 AD te Leiden.</text:p>
            <text:p text:style-name="al">Elektronische zienswijzen dienen gestuurd te worden naar <text:a xlink:href="mailto:post@rijnland.net" xlink:type="simple">post@rijnland.net</text:a>.</text:p>
            <text:p text:style-name="al"/>
            <text:p text:style-name="al">Voor meer informatie over Rijnland, kijk op <text:a xlink:href="http://www.rijnland.net" xlink:type="simple">www.rijnland.net</text:a>.</text:p>
            <text:p text:style-name="al"/>
            <text:p text:style-name="al">Leiden, 10 januari 2024</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9/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4 van de Waterwet]|[1.0:c:BWBR0025458&amp;artikel=5.4&amp;g=2023-07-0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ekendmaking Ontwerp Projectplan Oude Rijnsysteem nvo’s en vissenbossen</meta:user-defined>
    <meta:user-defined meta:name="OVERHEIDop.datumEindeReactietermijn">2024-02-08</meta:user-defined>
    <meta:user-defined meta:name="OVERHEIDop.TilID/OVERHEIDop.terinzageleggingOP">til-2023-24616</meta:user-defined>
    <meta:user-defined meta:name="DCTERMS.W3CDTF/DCTERMS.available">2024-01-15</meta:user-defined>
    <meta:user-defined meta:name="DCTERMS.W3CDTF/OVERHEIDop.jaargang">2024</meta:user-defined>
    <meta:user-defined meta:name="OVERHEIDop.publicationIssue">489</meta:user-defined>
    <meta:user-defined meta:name="OVERHEIDop.WsbID/DC.identifier">wsb-2024-489</meta:user-defined>
    <meta:user-defined meta:name="OVERHEIDop.versieInformatie"/>
  </office:meta>
</office:document-meta>
</file>