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5 stuwen in oppervlaktewaterlichamen C aan de Barneveldsestraat 36 te Renswou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5 stuwen in oppervlaktewaterlichamen C aan de Barneveldsestraat 36 te Renswoude. De stuwen worden geplaatst om water langer te kunnen vasthouden in de droge periodes.</text:p>
            <text:p text:style-name="common-al">De vergunning is verzonden op 15 maart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9 maart 2024 tot en met 30 april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Letteboer (vergunningverlener) via telefoonnummer: 06 57 73 91 44.</text:p>
            <text:p text:style-name="common-al">Voor procedurele vragen kunt u contact opnemen met mevrouw Buitenhuis (administratief medewerker) via telefoonnummer: 06 82 23 57 39.</text:p>
            <text:p text:style-name="common-al">Waterschap Vallei en Veluwe, Apeldoorn, 19 maart 2024</text:p>
            <text:p text:style-name="last-al">Het nummer van de vergunning is Z2024-03-0062/D2024-03-055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88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8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8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3-0062/D2024-03-0556</meta:user-defined>
    <meta:user-defined meta:name="DCTERMS.abstract">Watervergunning voor het plaatsen van 5 stuwen in oppervlaktewaterlichamen C aan de Barneveldsestraat 36 te Renswoude.</meta:user-defined>
    <dc:language>nl</dc:language>
    <meta:user-defined meta:name="OVERHEIDop.locatietype/OVERHEIDop.gebiedsmarkering">Adres</meta:user-defined>
    <meta:user-defined meta:name="DC.title">Bekendmaking watervergunning voor het plaatsen van 5 stuwen in oppervlaktewaterlichamen C aan de Barneveldsestraat 36 te Renswoude</meta:user-defined>
    <meta:user-defined meta:name="DCTERMS.W3CDTF/DCTERMS.available">2024-03-19</meta:user-defined>
    <meta:user-defined meta:name="DCTERMS.W3CDTF/OVERHEIDop.jaargang">2024</meta:user-defined>
    <meta:user-defined meta:name="OVERHEIDop.publicationIssue">4889</meta:user-defined>
    <meta:user-defined meta:name="OVERHEIDop.WsbID/DC.identifier">wsb-2024-4889</meta:user-defined>
    <meta:user-defined meta:name="OVERHEIDop.versieInformatie"/>
  </office:meta>
</office:document-meta>
</file>