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breden van een tertiaire watergang op de locatie nabij Universiteitsweg 101 in Utrecht (code HDSR409514 en 410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breden van een tertiaire watergang op de locatie nabij Universiteitsweg 101 in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09514</meta:user-defined>
    <meta:user-defined meta:name="DCTERMS.abstract">Melding activiteit voor het verbreden van een tertiaire watergang op de locatie nabij Universiteitsweg 101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breden van een tertiaire watergang op de locatie nabij Universiteitsweg 101 in Utrecht (code HDSR409514 en 410007)</meta:user-defined>
    <meta:user-defined meta:name="DCTERMS.W3CDTF/DCTERMS.available">2024-03-19</meta:user-defined>
    <meta:user-defined meta:name="DCTERMS.W3CDTF/OVERHEIDop.jaargang">2024</meta:user-defined>
    <meta:user-defined meta:name="OVERHEIDop.publicationIssue">4888</meta:user-defined>
    <meta:user-defined meta:name="OVERHEIDop.WsbID/DC.identifier">wsb-2024-4888</meta:user-defined>
    <meta:user-defined meta:name="OVERHEIDop.versieInformatie"/>
  </office:meta>
</office:document-meta>
</file>