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aanpassen van de waterhuishouding in het kader van weidevogelbeheer op de locatie nabij Oost-Vlisterdijk 5a Vlist (code HDSR395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14 maart 2024 besloten om de beslistermijn voor de aanvraag te verlengen voor een periode van 4 weken. De aanvraag betreft het aanpassen van de waterhuishouding in het kader van weidevogelbeheer op de locatie nabij Oost-Vlisterdijk 5a Vlist in de gemeente Krimpenerwaard (code HDSR395091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8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8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95091</meta:user-defined>
    <meta:user-defined meta:name="DCTERMS.abstract">Kennisgeving verlenging beslistermijn aanvraag voor het aanpassen van de waterhuishouding in het kader van weidevogelbeheer op de locatie nabij Oost-Vlisterdijk 5a Vlist in de gemeente Krimpenerwaard 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het aanpassen van de waterhuishouding in het kader van weidevogelbeheer op de locatie nabij Oost-Vlisterdijk 5a Vlist (code HDSR395091)</meta:user-defined>
    <meta:user-defined meta:name="DCTERMS.W3CDTF/DCTERMS.available">2024-03-19</meta:user-defined>
    <meta:user-defined meta:name="DCTERMS.W3CDTF/OVERHEIDop.jaargang">2024</meta:user-defined>
    <meta:user-defined meta:name="OVERHEIDop.publicationIssue">4885</meta:user-defined>
    <meta:user-defined meta:name="OVERHEIDop.WsbID/DC.identifier">wsb-2024-4885</meta:user-defined>
    <meta:user-defined meta:name="OVERHEIDop.versieInformatie"/>
  </office:meta>
</office:document-meta>
</file>