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970 verleende vergunning voor het dempen en graven van een waterloop in het sportpark Risdam-Noord bij Hondsdraf 47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072653</meta:user-defined>
    <meta:user-defined meta:name="DCTERMS.abstract">het dempen en graven van een waterloop in het sportpark Risdam-Noord bij Hondsdraf 47 in Zw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5970 verleende vergunning voor het dempen en graven van een waterloop in het sportpark Risdam-Noord bij Hondsdraf 47 in Zwaag</meta:user-defined>
    <meta:user-defined meta:name="DCTERMS.W3CDTF/DCTERMS.available">2024-03-19</meta:user-defined>
    <meta:user-defined meta:name="DCTERMS.W3CDTF/OVERHEIDop.jaargang">2024</meta:user-defined>
    <meta:user-defined meta:name="OVERHEIDop.publicationIssue">4883</meta:user-defined>
    <meta:user-defined meta:name="OVERHEIDop.WsbID/DC.identifier">wsb-2024-4883</meta:user-defined>
    <meta:user-defined meta:name="OVERHEIDop.versieInformatie"/>
  </office:meta>
</office:document-meta>
</file>