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Midden en Laagspanningskabels aan 's-Gravenpolderstraat 29</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vangen van Midden en Laagspanningskabels aan 's-Gravenpolderstraat 29. De vergunning is geregistreerd onder nummer VOS319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het vervangen van Midden en Laagspanningskabels aan 's-Gravenpolderstraat 29</meta:user-defined>
    <meta:user-defined meta:name="DCTERMS.W3CDTF/DCTERMS.available">2024-03-19</meta:user-defined>
    <meta:user-defined meta:name="DCTERMS.W3CDTF/OVERHEIDop.jaargang">2024</meta:user-defined>
    <meta:user-defined meta:name="OVERHEIDop.publicationIssue">4882</meta:user-defined>
    <meta:user-defined meta:name="OVERHEIDop.WsbID/DC.identifier">wsb-2024-4882</meta:user-defined>
    <meta:user-defined meta:name="OVERHEIDop.versieInformatie"/>
  </office:meta>
</office:document-meta>
</file>