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de bermbeveiliging aan Oostdijk te Sint-Phil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vangen van de bermbeveiliging aan Oostdijk te Sint-Phillipsland. De vergunning is geregistreerd onder nummer VOS332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6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het vervangen van de bermbeveiliging aan Oostdijk te Sint-Phillipsland</meta:user-defined>
    <meta:user-defined meta:name="DCTERMS.W3CDTF/DCTERMS.available">2024-01-15</meta:user-defined>
    <meta:user-defined meta:name="DCTERMS.W3CDTF/OVERHEIDop.jaargang">2024</meta:user-defined>
    <meta:user-defined meta:name="OVERHEIDop.publicationIssue">488</meta:user-defined>
    <meta:user-defined meta:name="OVERHEIDop.WsbID/DC.identifier">wsb-2024-488</meta:user-defined>
    <meta:user-defined meta:name="OVERHEIDop.versieInformatie"/>
  </office:meta>
</office:document-meta>
</file>