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elektriciteitsvoorziening voor de nieuwbouwwoningen aan de Tienhonderdse Middenweg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elektriciteitsvoorziening voor de nieuwbouwwoningen aan de  Tienhonderdse Middenweg in Cadzand. De aanvraag is geregistreerd onder zaaknummer VTH41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2 maart 2024. Het waterschap neemt daarover waarschijnlijk voor 14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5</meta:user-defined>
    <dc:language>nl</dc:language>
    <meta:user-defined meta:name="OVERHEIDop.locatietype/OVERHEIDop.gebiedsmarkering">Lijn</meta:user-defined>
    <meta:user-defined meta:name="DC.title">Aanvraag omgevingsvergunning  voor een elektriciteitsvoorziening voor de nieuwbouwwoningen aan de Tienhonderdse Middenweg in Cadzand</meta:user-defined>
    <meta:user-defined meta:name="DCTERMS.W3CDTF/DCTERMS.available">2024-03-19</meta:user-defined>
    <meta:user-defined meta:name="DCTERMS.W3CDTF/OVERHEIDop.jaargang">2024</meta:user-defined>
    <meta:user-defined meta:name="OVERHEIDop.publicationIssue">4877</meta:user-defined>
    <meta:user-defined meta:name="OVERHEIDop.WsbID/DC.identifier">wsb-2024-4877</meta:user-defined>
    <meta:user-defined meta:name="OVERHEIDop.versieInformatie"/>
  </office:meta>
</office:document-meta>
</file>