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310 verleende vergunning voor het wijzigen van een peilregelend werk zodat hiermee ook het waterpeil verhoogd kan worden nabij Boermansweg 30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7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7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7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192257</meta:user-defined>
    <meta:user-defined meta:name="DCTERMS.abstract">het wijzigen van een peilregelend werk zodat hiermee ook het waterpeil verhoogd kan worden nabij Boermansweg 30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16310 verleende vergunning voor het wijzigen van een peilregelend werk zodat hiermee ook het waterpeil verhoogd kan worden nabij Boermansweg 30 in Anna Paulowna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73</meta:user-defined>
    <meta:user-defined meta:name="OVERHEIDop.WsbID/DC.identifier">wsb-2024-4873</meta:user-defined>
    <meta:user-defined meta:name="OVERHEIDop.versieInformatie"/>
  </office:meta>
</office:document-meta>
</file>