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6232 verleende vergunning voor het dempen van een waterloop en voorzien van een duiker, vervangen van een brug door een dam en verbreden waterloop bij Middenweg 39a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7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7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7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271274</meta:user-defined>
    <meta:user-defined meta:name="DCTERMS.abstract">het dempen van een waterloop en voorzien van een duiker, vervangen van een brug door een dam en verbreden waterloop bij Middenweg 39a in Breez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16232 verleende vergunning voor het dempen van een waterloop en voorzien van een duiker, vervangen van een brug door een dam en verbreden waterloop bij Middenweg 39a in Breezand</meta:user-defined>
    <meta:user-defined meta:name="DCTERMS.W3CDTF/DCTERMS.available">2024-03-18</meta:user-defined>
    <meta:user-defined meta:name="DCTERMS.W3CDTF/OVERHEIDop.jaargang">2024</meta:user-defined>
    <meta:user-defined meta:name="OVERHEIDop.publicationIssue">4872</meta:user-defined>
    <meta:user-defined meta:name="OVERHEIDop.WsbID/DC.identifier">wsb-2024-4872</meta:user-defined>
    <meta:user-defined meta:name="OVERHEIDop.versieInformatie"/>
  </office:meta>
</office:document-meta>
</file>