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nabij locatie Langbroekerdijk A 8 in Langbroek (code HDSR4127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nabij locatie Langbroekerdijk A 8 in Langbroek. </text:p>
            <text:p text:style-name="common-al">Deze aanvraag is ontvangen op 13 maart 2024 en geregistreerd onder zaak 412746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870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7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7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12746</meta:user-defined>
    <meta:user-defined meta:name="DCTERMS.abstract">Nieuwe aanvraag voor een watervergunning voor het aanleggen van kabels of leidingen nabij locatie Langbroekerdijk A 8 in Langbroek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het aanleggen van kabels of leidingen nabij locatie Langbroekerdijk A 8 in Langbroek (code HDSR412746)</meta:user-defined>
    <meta:user-defined meta:name="DCTERMS.W3CDTF/DCTERMS.available">2024-03-18</meta:user-defined>
    <meta:user-defined meta:name="DCTERMS.W3CDTF/OVERHEIDop.jaargang">2024</meta:user-defined>
    <meta:user-defined meta:name="OVERHEIDop.publicationIssue">4870</meta:user-defined>
    <meta:user-defined meta:name="OVERHEIDop.WsbID/DC.identifier">wsb-2024-4870</meta:user-defined>
    <meta:user-defined meta:name="OVERHEIDop.versieInformatie"/>
  </office:meta>
</office:document-meta>
</file>