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twee duikers in a-water ZL48 en het plaatsen van een onderstation en relaishuis in de buurt van Zuidoosterlaan in Vught (053917181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9 december 2023 een aanvraag om vergunning in het kader van de Waterwet ontvangen voor het aanleggen van twee duikers D05 + D07 a-water ZL48 tevens het plaatsen van een onderstation en relaishuis. De werkzaamheden vinden plaats in de buurt van Zuidoosterlaan in Vught. De locatie is kadastraal bekend als gemeente Vught(VUG00), sectie L, nummer 3300. De aanvraag is geregistreerd met zaaknummer 0539171813</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171813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87</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7</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7</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539171813</meta:user-defined>
    <meta:user-defined meta:name="DCTERMS.abstract">aanleggen duikers D05 + D07 a-water ZL48 tevens het plaatsen van een onderstation en relaishuis Zuidoosterlaan in Vught</meta:user-defined>
    <dc:language>nl</dc:language>
    <meta:user-defined meta:name="OVERHEIDop.locatietype/OVERHEIDop.gebiedsmarkering">Punt</meta:user-defined>
    <meta:user-defined meta:name="DC.title">Aanvraag watervergunning voor het aanleggen van twee duikers in a-water ZL48 en het plaatsen van een onderstation en relaishuis in de buurt van Zuidoosterlaan in Vught (0539171813)</meta:user-defined>
    <meta:user-defined meta:name="DCTERMS.W3CDTF/DCTERMS.available">2024-01-15</meta:user-defined>
    <meta:user-defined meta:name="DCTERMS.W3CDTF/OVERHEIDop.jaargang">2024</meta:user-defined>
    <meta:user-defined meta:name="OVERHEIDop.publicationIssue">487</meta:user-defined>
    <meta:user-defined meta:name="OVERHEIDop.WsbID/DC.identifier">wsb-2024-487</meta:user-defined>
    <meta:user-defined meta:name="OVERHEIDop.versieInformatie"/>
  </office:meta>
</office:document-meta>
</file>