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stuw nabij locatie Laan van Chartroise 221 in Utrecht (code HDSR412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stuw nabij locatie Laan van Chartroise 221 in Utrecht. </text:p>
            <text:p text:style-name="common-al">Deze aanvraag is ontvangen op 13 maart 2024 en geregistreerd onder zaak 41291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2911</meta:user-defined>
    <meta:user-defined meta:name="DCTERMS.abstract">Nieuwe aanvraag voor een watervergunning voor het aanleggen van een stuw nabij locatie Laan van Chartroise 221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stuw nabij locatie Laan van Chartroise 221 in Utrecht (code HDSR412911)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69</meta:user-defined>
    <meta:user-defined meta:name="OVERHEIDop.WsbID/DC.identifier">wsb-2024-4869</meta:user-defined>
    <meta:user-defined meta:name="OVERHEIDop.versieInformatie"/>
  </office:meta>
</office:document-meta>
</file>