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804 verleende vergunning voor  het slopen van een schuur en het bouwen van een berging met veranda in de beschermingszone van een waterkering, bij Dorpsweg 2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52371</meta:user-defined>
    <meta:user-defined meta:name="DCTERMS.abstract"> het slopen van een schuur en het bouwen van een berging met veranda in de beschermingszone van een waterkering, bij Dorpsweg 2 in Oudendijk</meta:user-defined>
    <dc:language>nl</dc:language>
    <meta:user-defined meta:name="OVERHEIDop.locatietype/OVERHEIDop.gebiedsmarkering">Punt</meta:user-defined>
    <meta:user-defined meta:name="DC.title">99990000016804 verleende vergunning voor  het slopen van een schuur en het bouwen van een berging met veranda in de beschermingszone van een waterkering, bij Dorpsweg 2 in Oudend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67</meta:user-defined>
    <meta:user-defined meta:name="OVERHEIDop.WsbID/DC.identifier">wsb-2024-4867</meta:user-defined>
    <meta:user-defined meta:name="OVERHEIDop.versieInformatie"/>
  </office:meta>
</office:document-meta>
</file>