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7519 verleende vergunning voor de aanleg van een pad in de beschermingszone van de waterkering bij Oosterdijk 1A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3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866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866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866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1202271</meta:user-defined>
    <meta:user-defined meta:name="DCTERMS.abstract">de aanleg van een pad in de beschermingszone van de waterkering bij Oosterdijk 1A in Medemblik</meta:user-defined>
    <dc:language>nl</dc:language>
    <meta:user-defined meta:name="OVERHEIDop.locatietype/OVERHEIDop.gebiedsmarkering">Punt</meta:user-defined>
    <meta:user-defined meta:name="DC.title">99990000017519 verleende vergunning voor de aanleg van een pad in de beschermingszone van de waterkering bij Oosterdijk 1A in Medemblik</meta:user-defined>
    <meta:user-defined meta:name="DCTERMS.W3CDTF/DCTERMS.available">2024-03-18</meta:user-defined>
    <meta:user-defined meta:name="DCTERMS.W3CDTF/OVERHEIDop.jaargang">2024</meta:user-defined>
    <meta:user-defined meta:name="OVERHEIDop.publicationIssue">4866</meta:user-defined>
    <meta:user-defined meta:name="OVERHEIDop.WsbID/DC.identifier">wsb-2024-4866</meta:user-defined>
    <meta:user-defined meta:name="OVERHEIDop.versieInformatie"/>
  </office:meta>
</office:document-meta>
</file>