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tussen Professor Dr. Gorgelolaan en Parkweg enerzijds en Dommelstraat anderzijds in Eindhoven), 05391673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glasvezelkabels nabij a-water DL1 tussen Professor Dr. Dorgelolaan en Parkweg enerzijds en de Dommelstraat anderzijds in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6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6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6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67312</meta:user-defined>
    <meta:user-defined meta:name="DCTERMS.abstract">Aanleggen glasvezelkabel nabij a-water DL1 tussen Professor Dr. Dorgelolaan en Parkweg enerzijds en de Dommelstraat anderzijds in Eindhoven</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tussen Professor Dr. Gorgelolaan en Parkweg enerzijds en Dommelstraat anderzijds in Eindhoven), 0539167312</meta:user-defined>
    <meta:user-defined meta:name="DCTERMS.W3CDTF/DCTERMS.available">2024-03-18</meta:user-defined>
    <meta:user-defined meta:name="OVERHEIDop.externeBijlage">Verleende vergunning|exb-2024-11210</meta:user-defined>
    <meta:user-defined meta:name="DCTERMS.W3CDTF/OVERHEIDop.jaargang">2024</meta:user-defined>
    <meta:user-defined meta:name="OVERHEIDop.publicationIssue">4860</meta:user-defined>
    <meta:user-defined meta:name="OVERHEIDop.WsbID/DC.identifier">wsb-2024-4860</meta:user-defined>
    <meta:user-defined meta:name="OVERHEIDop.versieInformatie"/>
  </office:meta>
</office:document-meta>
</file>