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9664 verleende vergunning voor het uitvoeren van diverse waterstaatkundige ingrepen op het watersysteem voor  de woningbouwontwikkeling 't Veld Noord fase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8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41235</meta:user-defined>
    <meta:user-defined meta:name="DCTERMS.abstract">het uitvoeren van diverse waterstaatkundige ingrepen op het watersysteem voor  de woningbouwontwikkeling 't Veld Noord fase 2 e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9664 verleende vergunning voor het uitvoeren van diverse waterstaatkundige ingrepen op het watersysteem voor  de woningbouwontwikkeling 't Veld Noord fase 2 en 3</meta:user-defined>
    <meta:user-defined meta:name="DCTERMS.W3CDTF/DCTERMS.available">2024-01-15</meta:user-defined>
    <meta:user-defined meta:name="DCTERMS.W3CDTF/OVERHEIDop.jaargang">2024</meta:user-defined>
    <meta:user-defined meta:name="OVERHEIDop.publicationIssue">486</meta:user-defined>
    <meta:user-defined meta:name="OVERHEIDop.WsbID/DC.identifier">wsb-2024-486</meta:user-defined>
    <meta:user-defined meta:name="OVERHEIDop.versieInformatie"/>
  </office:meta>
</office:document-meta>
</file>