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4850 ingraven grijswater tank ter plaatse van Westgouweweg 7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ingraven grijswater tank ter plaatse van Westgouweweg 7 te Alphen aan den Rijn</text:p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4">
              <text:list-item text:style-override="id1-3-2-1-1-4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4-2">
                <text:number>2.</text:number>
                <text:p text:style-name="al">bij een waterkering (bijvoorbeeld een dijk, kademuur, sluis of dam); of </text:p>
              </text:list-item>
              <text:list-item text:style-override="id1-3-2-1-1-4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7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85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5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5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4850 ingraven grijswater tank ter plaatse van Westgouweweg 7 te Alphen aan den Rijn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58</meta:user-defined>
    <meta:user-defined meta:name="OVERHEIDop.WsbID/DC.identifier">wsb-2024-4858</meta:user-defined>
    <meta:user-defined meta:name="OVERHEIDop.versieInformatie"/>
  </office:meta>
</office:document-meta>
</file>