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442 verleende vergunning voor het aanbrengen van drie dammen met duikers in een primaire- en secundaire waterloop nabij Waardpolderhoofdweg 8 en 12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232301</meta:user-defined>
    <meta:user-defined meta:name="DCTERMS.abstract">het aanbrengen van drie dammen met duikers in een primaire- en secundaire waterloop nabij Waardpolderhoofdweg 8 en 12 in Wiering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7442 verleende vergunning voor het aanbrengen van drie dammen met duikers in een primaire- en secundaire waterloop nabij Waardpolderhoofdweg 8 en 12 in Wieringerwaard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57</meta:user-defined>
    <meta:user-defined meta:name="OVERHEIDop.WsbID/DC.identifier">wsb-2024-4857</meta:user-defined>
    <meta:user-defined meta:name="OVERHEIDop.versieInformatie"/>
  </office:meta>
</office:document-meta>
</file>